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1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2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6" style:parent-style-name="Textbody" style:family="paragraph">
      <style:paragraph-properties fo:text-align="center" fo:line-height="0.3055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201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2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3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4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5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7" style:family="table-column">
      <style:table-column-properties style:column-width="6.3in" style:use-optimal-column-width="false"/>
    </style:style>
    <style:style style:name="Table206" style:family="table">
      <style:table-properties style:width="6.3in" fo:margin-left="0.075in" table:align="left"/>
    </style:style>
    <style:style style:name="TableRow208" style:family="table-row">
      <style:table-row-properties style:min-row-height="5.9013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11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12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13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14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5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6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7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8" style:parent-style-name="Textbody" style:family="paragraph">
      <style:text-properties style:font-name="標楷體" style:font-name-asian="標楷體" style:use-window-font-color="true"/>
    </style:style>
    <style:style style:name="P219" style:parent-style-name="Textbody" style:family="paragraph">
      <style:text-properties style:font-name="標楷體" style:font-name-asian="標楷體" style:use-window-font-color="true"/>
    </style:style>
    <style:style style:name="P220" style:parent-style-name="Textbody" style:family="paragraph">
      <style:text-properties style:font-name="標楷體" style:font-name-asian="標楷體" style:use-window-font-color="true"/>
    </style:style>
    <style:style style:name="P221" style:parent-style-name="Textbody" style:family="paragraph">
      <style:text-properties style:font-name="標楷體" style:font-name-asian="標楷體" style:use-window-font-color="true"/>
    </style:style>
    <style:style style:name="P222" style:parent-style-name="Textbody" style:family="paragraph">
      <style:text-properties style:font-name="標楷體" style:font-name-asian="標楷體" style:use-window-font-color="true"/>
    </style:style>
    <style:style style:name="P223" style:parent-style-name="Textbody" style:family="paragraph">
      <style:text-properties style:font-name="標楷體" style:font-name-asian="標楷體" style:use-window-font-color="true"/>
    </style:style>
    <style:style style:name="P224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5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6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7" style:parent-style-name="Textbody" style:family="paragraph">
      <style:text-properties style:font-name="標楷體" style:font-name-asian="標楷體" style:use-window-font-color="true"/>
    </style:style>
    <style:style style:name="P228" style:parent-style-name="Textbody" style:family="paragraph">
      <style:paragraph-properties fo:text-align="center" fo:line-height="0.3055in"/>
    </style:style>
    <style:style style:name="P229" style:parent-style-name="Textbody" style:family="paragraph">
      <style:paragraph-properties fo:text-align="center" fo:line-height="0.3055in"/>
    </style:style>
    <style:style style:name="P230" style:parent-style-name="Textbody" style:family="paragraph">
      <style:text-properties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6" style:family="table-column">
      <style:table-column-properties style:column-width="6.9895in" style:use-optimal-column-width="false"/>
    </style:style>
    <style:style style:name="Table235" style:family="table">
      <style:table-properties style:width="6.9895in" fo:margin-left="-0.1993in" table:align="left"/>
    </style:style>
    <style:style style:name="TableRow237" style:family="table-row">
      <style:table-row-properties style:min-row-height="3.2083in" style:use-optimal-row-height="false" fo:keep-together="always"/>
    </style:style>
    <style:style style:name="TableCell238" style:family="table-cell">
      <style:table-cell-properties fo:border="0.0034in inset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70" style:parent-style-name="Standard" style:family="paragraph">
      <style:paragraph-properties style:snap-to-layout-grid="false" fo:text-align="end" fo:line-height="0.2777in"/>
    </style:style>
    <style:style style:name="T2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72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</text:span><text:span text:style-name="T137">件寄送者，參賽者應自負遺失責任。</text:span></text:p>
      <text:p text:style-name="P138">(三)參賽作品應製成DEMO帶，以MP4檔案格式上傳至雲端。</text:p>
      <text:p text:style-name="P139">(四)採線上投稿者，其方式依網站公告之規定辦理。</text:p>
      <text:p text:style-name="P140"><text:span text:style-name="T141">三</text:span><text:span text:style-name="T142">、</text:span><text:span text:style-name="T143">參賽限制</text:span></text:p>
      <text:p text:style-name="P144"><text:span text:style-name="T145">(</text:span><text:span text:style-name="T146">一</text:span><text:span text:style-name="T147">)</text:span><text:span text:style-name="T148">限以臺灣本土語文</text:span><text:span text:style-name="T149">(</text:span><text:span text:style-name="T150">臺灣台語、臺灣客語、臺灣原住民族語</text:span><text:span text:style-name="T151">)</text:span><text:span text:style-name="T152">寫作。</text:span></text:p>
      <text:p text:style-name="P153">(二)每一參賽者就同一徵選項目僅得參加一件。</text:p>
      <text:p text:style-name="P154"><text:span text:style-name="T155">(</text:span><text:span text:style-name="T156">三</text:span><text:span text:style-name="T157">)</text:span><text:span text:style-name="T158">參賽作品應未在任何一地以任何媒體形式發表，且已獲其他單位之其他獎項者，不得重複參賽，違反者，取消其參賽資格。</text:span></text:p>
      <text:p text:style-name="P159">(四)涉及抄襲、仿製或侵害他人著作權情事者，自負法律責任，並取消參賽資格；已錄取者，撤銷其錄取資格，已發給之獎狀，應交回主辦單位。</text:p>
      <text:p text:style-name="P160">(五)作品稿件不得標註姓名、筆名或任何可資辨識作者身分之記號、符號、圖像或文字。</text:p>
      <text:p text:style-name="P161">(六)未附參賽資格證明文件，應不予受理。資料不齊或其他不符本要點規定者，得不予受理。</text:p>
      <text:p text:style-name="P162">(七)繳交之資料，概不退還，參賽者應自行留存底稿或備份。</text:p>
      <text:soft-page-break/>
      <text:p text:style-name="P163"><text:span text:style-name="T164">四</text:span><text:span text:style-name="T165">、</text:span><text:span text:style-name="T166">獲獎作品之使用</text:span></text:p>
      <text:p text:style-name="P167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8"><text:s text:c="2"/>五、報名注意事項</text:p>
      <text:p text:style-name="P169">(一)<text:bookmark-start text:name="_Hlk173937512"/>開放報名時間：自公告日起至114年3月31日下午5時止。<text:bookmark-end text:name="_Hlk173937512"/></text:p>
      <text:p text:style-name="P170">(二)請先備妥創作詞曲電子檔（作品以doc、docx、odt及pdf檔，影音檔請提供MP4格式）及證明文件等資料，再進行線上報名作業。</text:p>
      <text:p text:style-name="P171"><text:span text:style-name="T172">(</text:span><text:span text:style-name="T173">三</text:span><text:span text:style-name="T174">)</text:span><text:span text:style-name="T175">各語別</text:span><text:span text:style-name="T176">(</text:span><text:span text:style-name="T177">臺灣台語、臺灣客語、臺灣原住民族語</text:span><text:span text:style-name="T178">)</text:span><text:span text:style-name="T179">每人限定</text:span><text:span text:style-name="T180">參賽一首歌曲，歌詞需附上歌詞翻譯註解。</text:span></text:p>
      <text:p text:style-name="P181">(四)打＊者為必填欄位。（個人資料請務必正確填寫，獲獎者將以電子郵件通知）</text:p>
      <text:p text:style-name="P182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pan text:style-name="T197">第</text:span><text:span text:style-name="T198">3</text:span><text:span text:style-name="T199">屆「臺灣地方特色歌謠創作比賽」</text:span><text:span text:style-name="T200">參賽切結書</text:span></text:p>
      <text:p text:style-name="P201">1.保證參賽歌曲確由本人創作，絕無侵害他人著作權或違反其他法律情事，如有抄襲或仿冒情事，經評審委員會裁決認定後，除取消資格外，並自行負擔法律責任。</text:p>
      <text:p text:style-name="P202">2本人同意參賽之著作財產權讓予主辦單位，並對主辦單位及其授權之人不行使著作人格權，以利著作之流通。</text:p>
      <text:p text:style-name="P203">3.本約定依主辦單位所在地之法律為準據法而為解釋適用。</text:p>
      <text:p text:style-name="P204">4.若因本約定涉訟者，同意以臺北地方法院為第一審管轄法院。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創作歌曲名稱：</text:p>
            <text:p text:style-name="P211"/>
            <text:p text:style-name="P212"/>
            <text:p text:style-name="P213">創作者姓名（簽名）：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此致</text:p>
            <text:p text:style-name="P225">國立臺灣藝術教育館</text:p>
            <text:p text:style-name="P226"/>
            <text:p text:style-name="P227">中華民國<text:s text:c="11"/>年<text:s text:c="13"/>月<text:s text:c="15"/>日<text:s text:c="2"/></text:p>
          </table:table-cell>
        </table:table-row>
      </table:table>
      <text:p text:style-name="P228"/>
      <text:soft-page-break/>
      <text:p text:style-name="P229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30">附件1</text:p></draw:text-box><svg:title/><svg:desc/></draw:frame><text:span text:style-name="T231">第</text:span><text:span text:style-name="T232">3</text:span><text:span text:style-name="T233">屆「臺灣地方特色歌謠創作比賽」</text:span><text:span text:style-name="T234">創作詞曲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<text:span text:style-name="T271">（若不敷使用，可增加同格式頁數）</text:span></text:p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pple</meta:initial-creator>
    <dc:creator>訓育組長</dc:creator>
    <meta:creation-date>2024-08-28T09:28:00Z</meta:creation-date>
    <dc:date>2024-08-28T09:28:00Z</dc:date>
    <meta:print-date>2024-08-20T05:5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4" meta:character-count="2103" meta:row-count="14" meta:non-whitespace-character-count="1793"/>
  </office:meta>
</office:document-meta>
</file>